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Std 55 Roman" svg:font-family="Frutiger LT Std 55 Roman" style:font-family-generic="swiss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FCC99">
        <style:background-fill draw:fill="solid" draw:fill-color="#FFCC99"/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9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olumn21" style:family="table-column">
      <style:table-column-properties style:column-width="2.5597in"/>
    </style:style>
    <style:style style:name="TableColumn22" style:family="table-column">
      <style:table-column-properties style:column-width="4.3312in"/>
    </style:style>
    <style:style style:name="Table20" style:family="table">
      <style:table-properties style:width="6.8909in" fo:margin-left="-0.102in" table:align="left"/>
    </style:style>
    <style:style style:name="TableRow23" style:family="table-row">
      <style:table-row-properties style:min-row-height="0.7541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Normale" style:family="paragraph">
      <style:paragraph-properties fo:margin-bottom="0in" fo:line-height="100%">
        <style:tab-stops>
          <style:tab-stop style:type="left" style:leader-style="dotted" style:leader-text="." style:position="6.625in"/>
        </style:tab-stops>
      </style:paragraph-properties>
    </style:style>
    <style:style style:name="T26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>
        <style:tab-stops>
          <style:tab-stop style:type="left" style:leader-style="dotted" style:leader-text="." style:position="6.625in"/>
        </style:tab-stops>
      </style:paragraph-properties>
      <style:text-properties style:font-name-asian="Frutiger LT Std 55 Roman" style:font-name-complex="Calibri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margin-bottom="0in" fo:line-height="100%">
        <style:tab-stops>
          <style:tab-stop style:type="left" style:leader-style="dotted" style:leader-text="." style:position="6.625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" style:parent-style-name="Normale" style:family="paragraph">
      <style:paragraph-properties style:contextual-spacing="true" fo:margin-bottom="0in" fo:line-height="100%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style:contextual-spacing="true" fo:margin-bottom="0in"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2.5562in"/>
    </style:style>
    <style:style style:name="TableColumn38" style:family="table-column">
      <style:table-column-properties style:column-width="3.8388in"/>
    </style:style>
    <style:style style:name="Table36" style:family="table">
      <style:table-properties style:width="6.3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P65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P66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P67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3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Calibri" style:font-name-asian="Frutiger LT Std 55 Roman" style:font-name-complex="Calibri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29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P147" style:parent-style-name="Normale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fo:color="#FFFFFF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style:font-name-asian="Frutiger LT Std 55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154" style:parent-style-name="Normale" style:family="paragraph">
      <style:paragraph-properties fo:margin-bottom="0in" fo:line-height="100%" fo:margin-left="0.2958in">
        <style:tab-stops/>
      </style:paragraph-properties>
      <style:text-properties style:font-name="Calibri" style:font-name-asian="Frutiger LT Std 55 Roman" style:font-name-complex="Calibri" fo:font-weight="bold" style:font-weight-asian="bold" fo:font-size="14pt" style:font-size-asian="14pt" style:font-size-complex="14pt"/>
    </style:style>
    <style:style style:name="P155" style:parent-style-name="Normale" style:family="paragraph">
      <style:paragraph-properties fo:margin-bottom="0in" fo:line-height="100%">
        <style:tab-stops>
          <style:tab-stop style:type="left" style:leader-style="dotted" style:leader-text="." style:position="6.62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SCHEDA<text:s/></text:span><text:span text:style-name="T5">PER ANNOTARE I CONTENUTI DEL PROGETTO DA RIPORTARE NELLA RELAZIONE FINALE<text:s/></text:span><text:span text:style-name="T6">PER INVIO<text:s/></text:span><text:span text:style-name="T7">ESCLUSIVAMENTE<text:s/></text:span><text:span text:style-name="T8">ONLINE</text:span><text:span text:style-name="T9"><text:s/>(DA NON INVIARE)</text:span></text:p>
      <text:p text:style-name="P10"/>
      <text:h text:style-name="P11" text:outline-level="1"><text:span text:style-name="T12">PER FACILITARE LA COMPILAZIONE DELLA<text:s/></text:span><text:span text:style-name="T13">RELAZIONE FINALE</text:span><text:span text:style-name="T14"><text:s/>ONLINE SULLA PIATTAFORMA AL LINK<text:s/></text:span><text:a xlink:href="https://www.assemblea.emr.it/cittadinanza/concittadini/edizione-2024-25/rel-finale-e-modulistica" office:target-frame-name="_top" xlink:show="replace"><text:span text:style-name="Collegamentoipertestuale">https://www.assemblea.emr.it/cittadinanza/concittadini/edizione-2024-25/rel-finale-e-modulistica</text:span></text:a><text:span text:style-name="T15">, VI RIPORTIAMO UNO SCHEMA CONTENENTE I PRINCIPALI CAMPI DA REDIGERE,<text:s/></text:span><text:span text:style-name="T16">PER COPIARE PIU’</text:span><text:span text:style-name="T17"><text:s/>FACILMENTE I CONTENUTI NEL FORM ONLINE</text:span></text:h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<text:span text:style-name="T26">Ragione Sociale Istituto scolastico</text:span><text:span text:style-name="T27">/Ente locale/Istituzione privata no profit</text:span></text:h>
          </table:table-cell>
          <table:table-cell table:style-name="TableCell28">
            <text:h text:style-name="P29" text:outline-level="1"/>
            <text:h text:style-name="P30" text:outline-level="1"/>
          </table:table-cell>
        </table:table-row>
      </table:table>
      <text:p text:style-name="P31"/>
      <text:p text:style-name="P32"><text:span text:style-name="T33">DESCRIZIONE DEL PROGETTO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ematica di lavoro</text:p>
            <text:p text:style-name="P42"/>
            <text:p text:style-name="P43"/>
          </table:table-cell>
          <table:table-cell table:style-name="TableCell44">
            <text:p text:style-name="P45"><text:span text:style-name="T46"><draw:custom-shape svg:x="2.95694in" svg:y="0.05347in" svg:width="0.15625in" svg:height="0.125in" draw:z-index="251658242" draw:id="id0" draw:style-name="a0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1.77917in" svg:y="0.07083in" svg:width="0.17153in" svg:height="0.125in" draw:z-index="251658240" draw:id="id1" draw:style-name="a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80903in" svg:y="0.04722in" svg:width="0.15625in" svg:height="0.125in" draw:z-index="251658241" draw:id="id2" draw:style-name="a2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9">Memoria <text:s text:c="10"/></text:span><text:span text:style-name="T50"><text:s text:c="8"/></text:span><text:span text:style-name="T51">Diritti <text:s text:c="12"/></text:span><text:span text:style-name="T52"><text:s text:c="4"/></text:span><text:span text:style-name="T53">Legalità <text:s text:c="11"/></text:span></text:p>
          </table:table-cell>
        </table:table-row>
        <table:table-row table:style-name="TableRow54">
          <table:table-cell table:style-name="TableCell55">
            <text:p text:style-name="P56">Titolo del progetto</text:p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escrizione del progetto e degli obiettivi raggiunti</text:p>
            <text:p text:style-name="P64"/>
            <text:p text:style-name="P65"/>
            <text:p text:style-name="P66"/>
            <text:p text:style-name="P67"/>
            <text:p text:style-name="P68"><text:span text:style-name="T69">(MAX 7000 CARATTERI)</text:span></text:p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.<text:s/></text:span><text:bookmark-start text:name="_Hlk102471617"/><text:span text:style-name="T78">Coerenza fra le finalità, lo sviluppo e gli esiti del progetto<text:s/></text:span><text:bookmark-end text:name="_Hlk102471617"/></text:p>
            <text:p text:style-name="P79"/>
            <text:p text:style-name="P80"><text:span text:style-name="T81">(</text:span><text:bookmark-start text:name="_Hlk102472014"/><text:span text:style-name="T82">corrispondenza tra premesse, motivazioni,<text:s/></text:span><text:span text:style-name="T83">piano di<text:s/></text:span><text:span text:style-name="T84">attività</text:span><text:span text:style-name="T85">, contenuti formativi</text:span><text:span text:style-name="T86"><text:s/>e risultati conseguiti</text:span><text:bookmark-end text:name="_Hlk102472014"/><text:span text:style-name="T87">)</text:span></text:p>
            <text:p text:style-name="P88"/>
            <text:p text:style-name="P89"><text:span text:style-name="T90">(MAX 3000 CARATTERI)</text:span>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b.<text:s/></text:span><text:bookmark-start text:name="_Hlk102471635"/><text:span text:style-name="T98">Originalità sul piano contenutistico e<text:s/></text:span><text:span text:style-name="T99">didattico/</text:span><text:span text:style-name="T100">metodologico<text:s/></text:span><text:bookmark-start text:name="_Hlk102472060"/><text:bookmark-end text:name="_Hlk102471635"/></text:p>
            <text:p text:style-name="P101"/>
            <text:p text:style-name="P102"><text:span text:style-name="T103">(</text:span><text:span text:style-name="T104">indicare elementi di novità/innovazione per la realizzazione delle attività progettuali</text:span><text:span text:style-name="T105">)</text:span><text:bookmark-end text:name="_Hlk102472060"/></text:p>
            <text:p text:style-name="P106"/>
            <text:p text:style-name="P107"><text:span text:style-name="T108">(MAX 3000 CARATTERI)</text:span></text:p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.<text:s/></text:span><text:bookmark-start text:name="_Hlk102471739"/><text:span text:style-name="T117">L</text:span><text:span text:style-name="T118">ivello e<text:s/></text:span><text:span text:style-name="T119">modalità</text:span><text:span text:style-name="T120"><text:s/></text:span><text:span text:style-name="T121">di c</text:span><text:span text:style-name="T122">oinvolgimento dei giovani<text:s/></text:span><text:bookmark-start text:name="_Hlk102472096"/><text:bookmark-end text:name="_Hlk102471739"/></text:p>
            <text:p text:style-name="P123"/>
            <text:p text:style-name="P124"><text:bookmark-end text:name="_Hlk102472096"/><text:span text:style-name="T125">(Indicare la partecipazione attiva dei ragazzi coinvolti)</text:span></text:p>
            <text:p text:style-name="P126"/>
            <text:p text:style-name="P127"><text:span text:style-name="T128">(MAX 3000 CARATTERI)</text:span></text:p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.<text:tab/><text:bookmark-start text:name="_Hlk102471751"/>Condivisione con<text:s/>l’Assemblea legislativa<text:s/><text:bookmark-start text:name="_Hlk102472258"/><text:bookmark-end text:name="_Hlk102471751"/>e con le istituzioni<text:s/>e la comunità del proprio<text:s/>territorio<text:s/>delle fasi<text:s/>e degli eventi più significativi del percorso)<text:bookmark-end text:name="_Hlk102472258"/></text:p>
            <text:p text:style-name="P136"/>
            <text:p text:style-name="P137"><text:span text:style-name="T138">(MAX 3000 CARATTERI)</text:span></text:p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.<text:tab/><text:bookmark-start text:name="_Hlk102472289"/>Diffusione, divulgazione e ricaduta del progetto<text:s/>nei differenti contesti<text:s/>di riferimento</text:p>
            <text:p text:style-name="P146"/>
            <text:p text:style-name="P147">(indicare gli strumenti di comunicazione/diffusione utilizzati per la promozione del progetto)</text:p>
            <text:p text:style-name="P148"><text:bookmark-end text:name="_Hlk102472289"/></text:p>
            <text:p text:style-name="P149"><text:span text:style-name="T150">(MAX 3000 CARATTERI)</text:span></text:p>
            <text:p text:style-name="P151"/>
          </table:table-cell>
          <table:table-cell table:style-name="TableCell152">
            <text:p text:style-name="P153"/>
          </table:table-cell>
        </table:table-row>
      </table:table>
      <text:h text:style-name="P154" text:outline-level="1"/>
      <text:h text:style-name="P1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Std 55 Roman" svg:font-family="Frutiger LT Std 55 Roman" style:font-family-generic="swiss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388in"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paragraph-properties fo:margin-bottom="0.1111in"/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weight-complex="bold"/>
    </style:style>
  </office:automatic-styles>
  <office:master-styles>
    <style:master-page style:name="MP0" style:page-layout-name="PL0">
      <style:header>
        <text:p text:style-name="P2"><text:bookmark-start text:name="_Hlk88640722"/>CONCITTADINI 2024-2025<text:s/>|<text:s/>FACSIMILE<text:s/>RELAZIONE<text:s/><text:bookmark-end text:name="_Hlk88640722"/>FINALE<text:s/>PER INVIO ONLINE<text:s text:c="69"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ezzo Carla</meta:initial-creator>
    <dc:creator>Sentimenti Stefania</dc:creator>
    <meta:creation-date>2025-03-14T09:07:00Z</meta:creation-date>
    <dc:date>2025-03-14T09:07:00Z</dc:date>
    <meta:print-date>2022-05-03T09:23:00Z</meta:print-date>
    <meta:template xlink:href="Normal.dotm" xlink:type="simple"/>
    <meta:editing-cycles>48</meta:editing-cycles>
    <meta:editing-duration>PT3240S</meta:editing-duration>
    <meta:document-statistic meta:page-count="1" meta:paragraph-count="3" meta:word-count="267" meta:character-count="1786" meta:row-count="12" meta:non-whitespace-character-count="1522"/>
  </office:meta>
</office:document-meta>
</file>